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use-window-font-color="true"/>
    </style:style>
    <style:style style:name="P4" style:family="paragraph" style:parent-style-name="List_20_Paragraph" style:list-style-name="WWNum1">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color="#ff0000"/>
    </style:style>
    <style:style style:name="T2" style:family="text">
      <style:text-properties style:use-window-font-color="true"/>
    </style:style>
    <style:style style:name="T3" style:family="text">
      <style:text-properties style:use-window-font-color="true"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nsieur le Président, Mesdames et Messieurs les Administrateurs des PEP56</text:p>
      <text:p text:style-name="P1"/>
      <text:p text:style-name="P1">Nous, salariés de l’Association PEP56 dans les secteurs Petite Enfance, Enfance Jeunesse, Classes Vacances et Loisirs, Social et Médico-Soc<text:span text:style-name="T3">ial et au Siège,</text:span> réunis en Assemblée Générale mercredi 10 mai 2017, vous interpellons aujourd’hui<text:span text:style-name="T1"> </text:span>sur nos conditions de travail.</text:p>
      <text:p text:style-name="P1">Nous avons tous fait le choix de travailler aux PEP, Association qui prône des valeurs Humanistes et Sociales au point d’en faire sa devise : « La Solidarité en Action ».</text:p>
      <text:p text:style-name="P1">Or, depuis un certain temps, nous déplorons une dégradation importante de nos conditions de travail.</text:p>
      <text:p text:style-name="P1">Un des thèmes développés par l’Association, appuyé notamment par les orientations de l’ARS, est celui de la Bientraitance. Or on ne peut envisager de bientraitance envers les usagers sans prendre en compte celle des salariés.</text:p>
      <text:p text:style-name="P1">Aujourd’hui, nous avons l’impression de ne plus être entendus par la direction de l’Association, malgré les promesses  de celle-ci d’associer davantage les salariés à ses projets (propos tenus lors de réunions du Comité d’Entreprise ou de rencontres dans les centres).</text:p>
      <text:p text:style-name="P1">Dans les projets qui nous concernent, comme dans le fonctionnement quotidien, nous ne sommes plus que les exécutants de directives pas toujours claires, sans aucune reconnaissance de nos compétences et de notre expérience auprès des personnes que nous accueillons (bébés, enfants, adolescents, familles, partenaires,…).</text:p>
      <text:p text:style-name="P1">Nous réclamons aujourd’hui davantage de considération pour le travail que nous accomplissons pour l’Association.</text:p>
      <text:p text:style-name="P1"/>
      <text:p text:style-name="P3">Nous dénonçons également : </text:p>
      <text:list xml:id="list7608140186891278325" text:style-name="WWNum1">
        <text:list-item>
          <text:p text:style-name="P4">Une surcharge de travail dans tous les <text:span text:style-name="T2">domaines d’activité </text:span>(explosion des heures supplémentaires), renforcée par le non remplacement de personnels <text:s/>(arrêts maladie, délégations,…), <text:s/>la suppression ou le redéploiement de postes dans certains centres ;</text:p>
        </text:list-item>
        <text:list-item>
          <text:p text:style-name="P4">Une politique de management des équipes excluant toute forme de respect des personnes et induisant un flou complet quant aux missions et responsabilités de chacun, entraînant une augmentation dramatique des arrêts maladie ;</text:p>
        </text:list-item>
        <text:list-item>
          <text:p text:style-name="P4">Le retard ou la non réalisation des travaux indispensables au maintien d’un accueil de qualité ;</text:p>
        </text:list-item>
        <text:list-item>
          <text:p text:style-name="P4">Un manque<text:span text:style-name="T2"> </text:span>de transparence dans les échanges quant aux projets (fermetures de centres, créations, réponses aux appels d’offres,…) ;</text:p>
        </text:list-item>
        <text:list-item>
          <text:p text:style-name="P4">Des orientations sur la formation des personnels décidées en commission sans la présence de ceux-ci et sans tenir compte des spécificités des pratiques<text:bookmark text:name="_GoBack"/> et sans respect des calendriers.</text:p>
        </text:list-item>
      </text:list>
      <text:p text:style-name="P1"><text:soft-page-break/>A la veille de la mise en place de la restructuration régionale des PEP, génératrice d’une totale incertitude pour les salariés de l’Association PEP56 quant à leur avenir, nous voulons pouvoir au moins travailler au quotidien en toute sérénité.</text:p>
      <text:p text:style-name="P1">Sans réponse de votre part à nos demandes, nous ferons appel à tous les moyens possibles afin de faire respecter notre droit à travailler dans des conditions décentes et un climat serein.</text:p>
      <text:p text:style-name="P1"/>
      <text:p text:style-name="P2">A Landaul, le 10/05/2017</text:p>
      <text:p text:style-name="P2">Les Salariés de l’Association des PEP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LEBLOND Sarah</dc:creator>
    <meta:editing-cycles>5</meta:editing-cycles>
    <meta:creation-date>2017-05-12T08:26:00</meta:creation-date>
    <dc:date>2017-05-13T18:45:51.59</dc:date>
    <meta:editing-duration>PT7M54S</meta:editing-duration>
    <meta:generator>OpenOffice/4.1.3$Win32 OpenOffice.org_project/413m1$Build-9783</meta:generator>
    <meta:document-statistic meta:table-count="0" meta:image-count="0" meta:object-count="0" meta:page-count="2" meta:paragraph-count="18" meta:word-count="447" meta:character-count="2945"/>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